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/>
    </style:style>
    <style:style style:name="P2" style:parent-style-name="Normalny" style:family="paragraph">
      <style:paragraph-properties fo:text-align="center" fo:line-height="100%"/>
      <style:text-properties style:font-name="Times New Roman"/>
    </style:style>
    <style:style style:name="P3" style:parent-style-name="Normalny" style:family="paragraph">
      <style:paragraph-properties fo:text-align="center" fo:line-height="100%"/>
      <style:text-properties style:font-name="Times New Roman"/>
    </style:style>
    <style:style style:name="P4" style:parent-style-name="Normalny" style:family="paragraph">
      <style:paragraph-properties fo:text-align="center" fo:line-height="100%"/>
      <style:text-properties style:font-name="Times New Roman"/>
    </style:style>
    <style:style style:name="P5" style:parent-style-name="Normalny" style:family="paragraph">
      <style:paragraph-properties fo:line-height="100%"/>
      <style:text-properties style:font-name="Times New Roman"/>
    </style:style>
    <style:style style:name="P6" style:parent-style-name="Normalny" style:family="paragraph">
      <style:paragraph-properties fo:text-align="justify" fo:line-height="100%"/>
      <style:text-properties style:font-name="Times New Roman"/>
    </style:style>
    <style:style style:name="P7" style:parent-style-name="Normalny" style:family="paragraph">
      <style:paragraph-properties fo:text-align="justify" fo:line-height="100%"/>
      <style:text-properties style:font-name="Times New Roman"/>
    </style:style>
    <style:style style:name="P8" style:parent-style-name="Normalny" style:family="paragraph">
      <style:paragraph-properties fo:text-align="justify" fo:line-height="100%" fo:margin-left="4.425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justify" fo:line-height="100%" fo:margin-left="4.425in">
        <style:tab-stops/>
      </style:paragraph-properties>
    </style:style>
    <style:style style:name="T1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omenda Policji w Chrzanowie</text:p>
      <text:p text:style-name="P2">Ul. Jordana 7</text:p>
      <text:p text:style-name="P3">Dzielnicowy Oś. Młodości</text:p>
      <text:p text:style-name="P4">Pan aspirant Maciej Szalonek</text:p>
      <text:p text:style-name="P5"/>
      <text:p text:style-name="P6">Na ręce Pana Dzielnicowego aspiranta M. Szalonka składamy szczególne podziękowania za<text:s/>skuteczne przeprowadzenie interwencji w dn…. w domu związanej z ….. Podczas interwencji Panowie Policjanci narażeni byli na wulgarne obelgi oraz agresję fizyczną.</text:p>
      <text:p text:style-name="P7">Nie pierwszy raz P. Dzielnicowy M. Szalonek staje w naszej obronie. Po interwencji również interesował się czy u nas wszystko w porządku. Wiele razy bywał u nas w domu „na kontroli” interesując się jaka jest sytuacja domowa związana z agresją i przemocą ……. Przeprowadzał z nim rozmowy i ostrzegał go przed konsekwencjami takiego zachowania wobec domowników. Zawsze czułyśmy się „zaopiekowane” ze strony pana aspiranta M. Szalonka i wiemy, że nadal możemy liczyć na jego pomoc. Zawsze podtrzymywał nas na duchu i służył swoją dobrą radą. Tacy oddani swej pracy policjanci wzbudzają zaufanie społeczeństwa.<text:s/>To jest po prostu „nasz dzielnicowy”. Jeszcze raz dziękujemy.<text:s/><text:tab/><text:tab/><text:tab/><text:tab/><text:tab/><text:tab/><text:tab/><text:tab/></text:p>
      <text:p text:style-name="P8">Z poważaniem ……</text:p>
      <text:p text:style-name="P9"><text:span text:style-name="T10">wraz z córką 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gan Sławomir</meta:initial-creator>
    <dc:creator>Zbroja-Zagórska Anna</dc:creator>
    <meta:creation-date>2025-04-25T10:16:00Z</meta:creation-date>
    <dc:date>2025-04-25T10:16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55" meta:row-count="7" meta:non-whitespace-character-count="906"/>
  </office:meta>
</office:document-meta>
</file>