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complex="Times New Roman" style:font-style-complex="italic" fo:font-size="12pt" style:font-size-asian="12pt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 style:font-style-complex="italic" fo:font-size="12pt" style:font-size-asian="12pt"/>
    </style:style>
    <style:style style:name="P3" style:parent-style-name="Normalny" style:family="paragraph">
      <style:paragraph-properties fo:text-align="justify"/>
      <style:text-properties style:font-name="Times New Roman" style:font-name-complex="Times New Roman" style:font-style-complex="italic" fo:font-size="12pt" style:font-size-asian="12pt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 style:font-style-complex="italic" fo:font-size="12pt" style:font-size-asian="12pt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 style:font-style-complex="italic" fo:font-size="12pt" style:font-size-asian="12pt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style:font-style-complex="italic" fo:font-size="12pt" style:font-size-asian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style:font-style-complex="italic" fo:font-size="12pt" style:font-size-asian="12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style:font-style-complex="italic" fo:font-size="12pt" style:font-size-asian="12pt"/>
    </style:style>
  </office:automatic-styles>
  <office:body>
    <office:text text:use-soft-page-breaks="true">
      <text:p text:style-name="P1">” Dzień dobry,</text:p>
      <text:p text:style-name="P2">Pragnę serdecznie podziękować funkcjonariuszowi, sierżantowi Miłoszowi Fikowi, który  podczas służby w dniu wczorajszym wykonywał obowiązki związane z doprowadzeniem aresztanta do szpitala w Chrzanowie.</text:p>
      <text:p text:style-name="P3">W związku z zasłabnięciem mojego wuja nagle znalazłem się na szpitalnym oddziale ratunkowym, nie mając ze sobą żadnej gotówki. Telefon, którym z reguły posługuję się do dokonywania płatności, rozładował się z uwagi na przedłużający się pobyt w szpitalu.</text:p>
      <text:p text:style-name="P4">Jako że system parkingowy zastosowany w chrzanowskim szpitalu nie umożliwia dokonania „przedpłaty”, zostałem uwięziony na parkingu placówki medycznej, bez możliwości skontaktowania się z kimś bliskim.</text:p>
      <text:p text:style-name="P5">Funkcjonariusz Miłosz Fik przekazał mi swoje własne środki pieniężne by umożliwić mi opuszczenie parkingu i powrót do domu, do Krzeszowic.</text:p>
      <text:p text:style-name="P6">Postawa zaprezentowana przez funkcjonariusza dowodzi, że jest on właściwą osobą na właściwym miejscu, i utwierdza w przekonaniu, że Policja jest formacją służącą obywatelowi.</text:p>
      <text:p text:style-name="P7">Z wyrazami szacunku,</text:p>
      <text:p text:style-name="P8">Robert……….”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gan Sławomir</meta:initial-creator>
    <dc:creator>Kagan Sławomir</dc:creator>
    <meta:creation-date>2025-04-25T09:37:00Z</meta:creation-date>
    <dc:date>2025-04-25T09:37:00Z</dc:date>
    <meta:template xlink:href="Normal" xlink:type="simple"/>
    <meta:editing-cycles>1</meta:editing-cycles>
    <meta:editing-duration>PT0S</meta:editing-duration>
    <meta:document-statistic meta:page-count="1" meta:paragraph-count="2" meta:word-count="145" meta:character-count="1019" meta:row-count="7" meta:non-whitespace-character-count="876"/>
  </office:meta>
</office:document-meta>
</file>