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</office:automatic-styles>
  <office:body>
    <office:text text:use-soft-page-breaks="true">
      <text:p text:style-name="P1">Na początku nagrania widać wnętrze lokalu mieszkalnego, w nim nieumundurowanych policjantów oraz osobę zatrzymaną. Następne ujęcie przedstawia klatkę schodową i schodzących nią nieumundurowanych policjantów wraz z zatrzymanym mężczyzną. W kolejnym ujęciu widać policjantów oraz zatrzymanego idących ulicą. Ostatni kadr prezentuje policjanta i zatrzymanego mężczyznę wchodzącego do<text:s/>nieoznakowanego radiowoz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 Mikołaj</meta:initial-creator>
    <dc:creator>Werner Mikołaj</dc:creator>
    <meta:creation-date>2026-02-10T08:44:00Z</meta:creation-date>
    <dc:date>2026-02-10T08:54:00Z</dc:date>
    <meta:template xlink:href="Normal" xlink:type="simple"/>
    <meta:editing-cycles>1</meta:editing-cycles>
    <meta:editing-duration>PT540S</meta:editing-duration>
    <meta:document-statistic meta:page-count="1" meta:paragraph-count="1" meta:word-count="58" meta:character-count="407" meta:row-count="2" meta:non-whitespace-character-count="350"/>
  </office:meta>
</office:document-meta>
</file>