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</office:automatic-styles>
  <office:body>
    <office:text text:use-soft-page-breaks="true">
      <text:p text:style-name="P1">Na nagraniu widać policjantkę WRD KMP Kraków oraz kierującą autobusem. Kobiety znajdują się we wnętrzu autobusu. W dalszych ujęciach policjantka rozmawia z kierującą na temat różnic między pojazdami oraz kwestiach związanych z bezpieczeństwem na drogach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erner Mikołaj</meta:initial-creator>
    <dc:creator>Werner Mikołaj</dc:creator>
    <meta:creation-date>2026-02-12T11:54:00Z</meta:creation-date>
    <dc:date>2026-02-12T12:01:00Z</dc:date>
    <meta:template xlink:href="Normal" xlink:type="simple"/>
    <meta:editing-cycles>1</meta:editing-cycles>
    <meta:editing-duration>PT420S</meta:editing-duration>
    <meta:document-statistic meta:page-count="1" meta:paragraph-count="1" meta:word-count="36" meta:character-count="255" meta:row-count="1" meta:non-whitespace-character-count="220"/>
  </office:meta>
</office:document-meta>
</file>