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Na załączonym nagraniu widać pojazd ciężarowy, który w sposób zagrażający bezpieczeństwu ruchu drogowego wyprzedza ciąg pojazdów<text:s/>poruszając się lewym pasem jezdni dwukierunkowej. Nagranie wykonane jest przy użyciu policyjnego wideo-rejestrator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ner Mikołaj</meta:initial-creator>
    <dc:creator>Werner Mikołaj</dc:creator>
    <meta:creation-date>2026-02-13T12:50:00Z</meta:creation-date>
    <dc:date>2026-02-13T12:55:00Z</dc:date>
    <meta:template xlink:href="Normal" xlink:type="simple"/>
    <meta:editing-cycles>2</meta:editing-cycles>
    <meta:editing-duration>PT300S</meta:editing-duration>
    <meta:document-statistic meta:page-count="1" meta:paragraph-count="1" meta:word-count="35" meta:character-count="246" meta:row-count="1" meta:non-whitespace-character-count="212"/>
  </office:meta>
</office:document-meta>
</file>