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Na nagraniu widać nieumundurowanego policjanta wyprowadzającego zatrzymanego z pomieszczenia dla zatrzymanych, otwierają się drzwi, idą przez parking. Następnie dochodzą do nieoznakowanego radiowozu i zatrzymany mężczyzna z pomocą policjanta wsiada do niego. Na kolejnym klipie widać wyprowadzanego sprawcę z pomieszczenia przez dwóch nieumundurowanych policjantów. Ostatni kadr przedstawia dwa zdjęcia z zatrzymanymi mężczyznami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rner Mikołaj</meta:initial-creator>
    <dc:creator>Werner Mikołaj</dc:creator>
    <meta:creation-date>2026-02-26T13:24:00Z</meta:creation-date>
    <dc:date>2026-02-26T13:30:00Z</dc:date>
    <meta:template xlink:href="Normal" xlink:type="simple"/>
    <meta:editing-cycles>1</meta:editing-cycles>
    <meta:editing-duration>PT360S</meta:editing-duration>
    <meta:document-statistic meta:page-count="1" meta:paragraph-count="1" meta:word-count="61" meta:character-count="431" meta:row-count="3" meta:non-whitespace-character-count="371"/>
  </office:meta>
</office:document-meta>
</file>