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color="#1F497D"/>
    </style:style>
    <style:style style:name="T3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</text:span><text:span text:style-name="T3">olicjanci wychodzą z zatrzymanym z budynku i przechodzą do samochodu. Zatrzymany wraz z policjantami wsiada do samochodu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Calibri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roja Anna</meta:initial-creator>
    <dc:creator>Zbroja Anna</dc:creator>
    <meta:creation-date>2022-03-29T10:55:00Z</meta:creation-date>
    <dc:date>2022-03-29T10:56:00Z</dc:date>
    <meta:template xlink:href="Normal" xlink:type="simple"/>
    <meta:editing-cycles>1</meta:editing-cycles>
    <meta:editing-duration>PT60S</meta:editing-duration>
    <meta:document-statistic meta:page-count="1" meta:paragraph-count="1" meta:word-count="17" meta:character-count="123" meta:row-count="1" meta:non-whitespace-character-count="107"/>
  </office:meta>
</office:document-meta>
</file>