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</office:automatic-styles>
  <office:body>
    <office:text text:use-soft-page-breaks="true">
      <text:p text:style-name="P1"><text:bookmark-start text:name="_GoBack"/>Policjanci <text:s/>kryminalni wyprowadzają z pomieszczeń dla zatrzymanych skutego w kajdanki zatrzymanego mężczyznę, po czym wprowadzają go do nieoznakowanego radiowozu policyjnego. Po chwili<text:s/>policjanci wyprowadzają z celi kolejnego zatrzymanego do sprawy mężczyznę, skutego w kajdanki, za nimi idą następni funkcjonariusze wyprowadzając kolejnego z zatrzymanych przestępców. <text:s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04-07T08:30:00Z</meta:creation-date>
    <dc:date>2022-04-07T09:04:00Z</dc:date>
    <meta:template xlink:href="Normal" xlink:type="simple"/>
    <meta:editing-cycles>3</meta:editing-cycles>
    <meta:editing-duration>PT1980S</meta:editing-duration>
    <meta:document-statistic meta:page-count="1" meta:paragraph-count="1" meta:word-count="53" meta:character-count="370" meta:row-count="2" meta:non-whitespace-character-count="318"/>
  </office:meta>
</office:document-meta>
</file>