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olicjant ubrany w specjalistyczny sprzęt służący do wspinaczki (kask, uprząż) schodzi po linie z balkonu (4 piętro) na balkon znajdujący się poniżej – tam znajduje się uwięziony kot. Wkłada kota do transportera i powoli zjeżdża na ziemię. Zjazd policjanta oświetla kolega z patrolu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05-23T11:07:00Z</meta:creation-date>
    <dc:date>2022-05-23T11:25:00Z</dc:date>
    <meta:template xlink:href="Normal" xlink:type="simple"/>
    <meta:editing-cycles>1</meta:editing-cycles>
    <meta:editing-duration>PT1080S</meta:editing-duration>
    <meta:document-statistic meta:page-count="1" meta:paragraph-count="1" meta:word-count="40" meta:character-count="284" meta:row-count="2" meta:non-whitespace-character-count="245"/>
  </office:meta>
</office:document-meta>
</file>