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Dwaj umundurowani policjanci prowadzą po schodach skutego do tyłu w kajdanki zatrzymanego mężczyznę. Jeden z mundurowych otwiera drzwi do Komendy Powiatowej Policji w Chrzanowie – razem z zatrzymanym wchodzą na korytarz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roja Anna</meta:initial-creator>
    <dc:creator>Zbroja Anna</dc:creator>
    <meta:creation-date>2022-06-13T08:03:00Z</meta:creation-date>
    <dc:date>2022-06-13T08:08:00Z</dc:date>
    <meta:template xlink:href="Normal" xlink:type="simple"/>
    <meta:editing-cycles>1</meta:editing-cycles>
    <meta:editing-duration>PT300S</meta:editing-duration>
    <meta:document-statistic meta:page-count="1" meta:paragraph-count="1" meta:word-count="31" meta:character-count="221" meta:row-count="1" meta:non-whitespace-character-count="191"/>
  </office:meta>
</office:document-meta>
</file>