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Na nagraniu trwającym dziesięć sekund widoczny jest biały samochód osobowy, który jadąc asfaltowym parkingiem wpada w poślizg, kierowca traci kontrolę na pojazdem, zjeżdża z asfaltu i uderza w metalową skrzynię stojąca na trawniku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Calibri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roja Anna</meta:initial-creator>
    <dc:creator>Zbroja Anna</dc:creator>
    <meta:creation-date>2022-10-04T11:51:00Z</meta:creation-date>
    <dc:date>2022-10-04T11:52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33" meta:row-count="1" meta:non-whitespace-character-count="201"/>
  </office:meta>
</office:document-meta>
</file>