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olicjanci operacyjni prowadzą po korytarzu Komendy Wojewódzkiej Policji w Krakowie zatrzymanego do sprawy mężczyznę, który następnie wprowadzany jest do pokoju. Następnie<text:s/>do komendy policjanci <text:s/>wprowadzają<text:s/><text:s/>kolejnego<text:s/>zatrzymanego sprawcę. Ostatnie sekundy przedstawiają zatrzymaną 35-letnią zleceniodawczynie porwania, która prowadzona jest przez policjanta po schodac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10-20T05:13:00Z</meta:creation-date>
    <dc:date>2022-10-20T05:32:00Z</dc:date>
    <meta:template xlink:href="Normal" xlink:type="simple"/>
    <meta:editing-cycles>1</meta:editing-cycles>
    <meta:editing-duration>PT1140S</meta:editing-duration>
    <meta:document-statistic meta:page-count="1" meta:paragraph-count="1" meta:word-count="53" meta:character-count="372" meta:row-count="2" meta:non-whitespace-character-count="320"/>
  </office:meta>
</office:document-meta>
</file>