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Policjanci z Wydziału Patrolowo-Interwencyjnego z VII Komisariatu Policji w Krakowie wyprowadzają zatrzymanego włamywacza z pomieszczenia dla osób zatrzymanych. Jeden z policjantów otwiera okratowane drzwi, drugi z funkcjonariuszy w chwycie obezwładniającym wyprowadza zakutego w kajdanki zatrzymanego na zewnątrz budynku i wkłada go do radiowozu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roja Anna</meta:initial-creator>
    <dc:creator>Zbroja Anna</dc:creator>
    <meta:creation-date>2023-06-06T07:28:00Z</meta:creation-date>
    <dc:date>2023-06-06T07:31:00Z</dc:date>
    <meta:template xlink:href="Normal" xlink:type="simple"/>
    <meta:editing-cycles>1</meta:editing-cycles>
    <meta:editing-duration>PT180S</meta:editing-duration>
    <meta:document-statistic meta:page-count="1" meta:paragraph-count="1" meta:word-count="49" meta:character-count="348" meta:row-count="2" meta:non-whitespace-character-count="300"/>
  </office:meta>
</office:document-meta>
</file>