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margin-bottom="0.1104in" fo:line-height="105%"/>
    </style:style>
    <style:style style:name="P3" style:parent-style-name="Textbody" style:family="paragraph">
      <style:paragraph-properties fo:margin-bottom="0.1104in" fo:line-height="105%"/>
    </style:style>
    <style:style style:name="P4" style:parent-style-name="Textbody" style:family="paragraph">
      <style:paragraph-properties fo:margin-bottom="0.1104in" fo:line-height="105%"/>
    </style:style>
    <style:style style:name="P5" style:parent-style-name="Textbody" style:family="paragraph">
      <style:paragraph-properties fo:margin-bottom="0.1104in" fo:line-height="105%"/>
    </style:style>
    <style:style style:name="P6" style:parent-style-name="Textbody" style:family="paragraph">
      <style:paragraph-properties fo:margin-bottom="0.1104in" fo:line-height="105%"/>
    </style:style>
    <style:style style:name="P7" style:parent-style-name="Textbody" style:family="paragraph">
      <style:paragraph-properties fo:margin-bottom="0.1104in" fo:line-height="105%"/>
    </style:style>
    <style:style style:name="P8" style:parent-style-name="Textbody" style:family="paragraph">
      <style:paragraph-properties fo:margin-bottom="0.1104in" fo:line-height="105%"/>
    </style:style>
    <style:style style:name="P9" style:parent-style-name="Textbody" style:family="paragraph">
      <style:paragraph-properties fo:margin-bottom="0.1104in" fo:line-height="105%"/>
    </style:style>
    <style:style style:name="P10" style:parent-style-name="Textbody" style:family="paragraph">
      <style:paragraph-properties fo:margin-bottom="0.1104in" fo:line-height="105%"/>
    </style:style>
    <style:style style:name="P11" style:parent-style-name="Textbody" style:family="paragraph">
      <style:paragraph-properties fo:margin-bottom="0.1104in" fo:line-height="105%"/>
    </style:style>
    <style:style style:name="P12" style:parent-style-name="Textbody" style:family="paragraph">
      <style:paragraph-properties fo:margin-bottom="0.1104in" fo:line-height="105%"/>
    </style:style>
    <style:style style:name="P13" style:parent-style-name="Textbody" style:family="paragraph">
      <style:paragraph-properties fo:margin-bottom="0.1104in" fo:line-height="105%"/>
    </style:style>
    <style:style style:name="P14" style:parent-style-name="Textbody" style:family="paragraph">
      <style:paragraph-properties fo:margin-bottom="0.1104in" fo:line-height="105%"/>
    </style:style>
    <style:style style:name="P15" style:parent-style-name="Textbody" style:family="paragraph">
      <style:paragraph-properties fo:margin-bottom="0.1104in" fo:line-height="105%"/>
    </style:style>
    <style:style style:name="P16" style:parent-style-name="Textbody" style:family="paragraph">
      <style:paragraph-properties fo:margin-bottom="0.1104in" fo:line-height="105%"/>
    </style:style>
    <style:style style:name="P17" style:parent-style-name="Textbody" style:family="paragraph">
      <style:paragraph-properties fo:margin-bottom="0.1104in" fo:line-height="105%"/>
    </style:style>
    <style:style style:name="P18" style:parent-style-name="Textbody" style:family="paragraph">
      <style:paragraph-properties fo:margin-bottom="0.1104in" fo:line-height="105%"/>
    </style:style>
  </office:automatic-styles>
  <office:body>
    <office:text text:use-soft-page-breaks="true">
      <text:p text:style-name="P1">Na początku nagrania wymienione zostały jednostki oraz wydziały biorące udział w realizacji.</text:p>
      <text:p text:style-name="P2">Na kolejnym ujęciu widać kierownicę i przednią szybę<text:s/>jadącego<text:s/>samochodu.</text:p>
      <text:p text:style-name="P3">Następnie widać<text:s/>nieumundurowanych policjantów idących w porze nocnej chodnikiem.</text:p>
      <text:p text:style-name="P4">Na kolejnym ujęciu widać broń krótką przy pasie policjanta i ujęcie kamizelki taktycznej z napisem POLICJA.</text:p>
      <text:p text:style-name="P5">Następnie widać nieumundurowanych policjantów przygotowujących się wejścia.</text:p>
      <text:p text:style-name="P6">Na kolejnych dwóch ujęciach widać nieumundurowanych policjantów uderzających taranem w drzwi mieszkań z jednoczesnym okrzykiem: ‘’Policja, otwórz drzwi’’. Po ich otwarciu funkcjonariusze wchodzą do mieszkań.</text:p>
      <text:p text:style-name="P7">Na kolejnym kadrze nieumundurowani policjanci dokonują<text:s/>zatrzymania podejrzanego i zakładają mu kajdanki na ręce trzymane z tyłu.</text:p>
      <text:p text:style-name="P8">Na następnym ujęciu widać nieumundurowanych policjantów, którzy pilnują dwie osoby zatrzymane.</text:p>
      <text:p text:style-name="P9">Na kolejnych dwóch ujęciach policjanci dokonują przeszukania mieszkania, widać reklamówki foliowe i szufladę z zawartością.</text:p>
      <text:p text:style-name="P10">Na kolejnym ujęciu widać dwa przedmioty przypominające broń i butelki markowego alkoholu.</text:p>
      <text:p text:style-name="P11">W kolejnych dwóch kadrach widać psy, które węszą.</text:p>
      <text:p text:style-name="P12">Na kolejnym kadrze widać rękę policjanta, w której trzyma woreczki foliowe.</text:p>
      <text:p text:style-name="P13">Na następnym kadrze widać zdjęcie narkotyków (bryły mefedronu) znajdujących się w worku foliowym</text:p>
      <text:p text:style-name="P14">Następnie widać zdjęcie ze zbrylonym mefedronem w worku foliowym, obok którego woreczek z amfetaminą na wadze elektronicznej.</text:p>
      <text:p text:style-name="P15">W następnym kadrze widać markową<text:s/>torebkę i zegarki pudełku.</text:p>
      <text:p text:style-name="P16">Na kolejnych trzech kadrach widać nieumundurowanych policjantów, którzy prowadzą zatrzymanych.</text:p>
      <text:p text:style-name="P17">Na końcu nagrania znajduje się logo krakowskiej policji oraz napis: KMP Kraków Zespół Prasowo-Informacyjny.</text:p>
      <text:p text:style-name="P18"><text:bookmark-start text:name="_GoBack_kopia_2"/><text:bookmark-end text:name="_GoBack_kopia_2"/></text:p>
      <text:p text:style-name="Standard"><text:bookmark-start text:name="_GoBack_kopia_1"/><text:bookmark-end text:name="_GoBack_kopia_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ech Piotr</meta:initial-creator>
    <dc:creator>Szpiech Piotr</dc:creator>
    <meta:creation-date>2024-01-15T07:23:00Z</meta:creation-date>
    <dc:date>2024-02-06T09:38:00Z</dc:date>
    <meta:template xlink:href="Normal.dotm" xlink:type="simple"/>
    <meta:editing-cycles>6</meta:editing-cycles>
    <meta:editing-duration>PT1980S</meta:editing-duration>
    <meta:user-defined meta:name="AppVersion">16.0000</meta:user-defined>
    <meta:user-defined meta:name="Company">KMP Kraków</meta:user-defined>
    <meta:document-statistic meta:page-count="1" meta:paragraph-count="3" meta:word-count="241" meta:character-count="1688" meta:row-count="12" meta:non-whitespace-character-count="1450"/>
  </office:meta>
</office:document-meta>
</file>